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8.59cm"/>
    </style:style>
    <style:style style:name="co3" style:family="table-column">
      <style:table-column-properties fo:break-before="auto" style:column-width="3.6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1043 -  Número de empleados-as por departamen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Departamento/Servicio</text:p>
          </table:table-cell>
          <table:table-cell table:style-name="ce1" office:value-type="string" calcext:value-type="string">
            <text:p>Total empleados/as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Administración General de Infraestructura</text:p>
          </table:table-cell>
          <table:table-cell office:value-type="string" calcext:value-type="string">
            <text:p>Unidad Planificación y Coordinación de Proyecto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ricultura y Ganadería</text:p>
          </table:table-cell>
          <table:table-cell office:value-type="string" calcext:value-type="string">
            <text:p>Granja Agrícola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ricultura y Ganadería</text:p>
          </table:table-cell>
          <table:table-cell office:value-type="string" calcext:value-type="string">
            <text:p>Matadero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ricultura y Ganadería</text:p>
          </table:table-cell>
          <table:table-cell office:value-type="string" calcext:value-type="string">
            <text:p>Sustitucione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Administración de Bienestar Social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Asistencia a las Víctimas del Delit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Centro de Atención Adicciones (C.A.A.)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Recursos Alojativos de Mujer (R.A.M.)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Servicios Especializados Menor y Familias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Sustitucione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Unidad de Rehabilitación Psicosocial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Unidad Residencial Atención Adicciones (U.R.A.A.)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Unidad Semi-residencial Atencion A. (U.S.A.A.)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enestar Social</text:p>
          </table:table-cell>
          <table:table-cell office:value-type="string" calcext:value-type="string">
            <text:p>Violencia de Género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Centro de Dato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rol <text:s/>e Inspección Territorial</text:p>
          </table:table-cell>
          <table:table-cell office:value-type="string" calcext:value-type="string">
            <text:p>Inspección Territorial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Administración / Gestión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Comunicació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Producció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Programación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Servicio Técnico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Actividades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Administración / Gestió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Centro Insular de Deportes Náuticos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portes</text:p>
          </table:table-cell>
          <table:table-cell office:value-type="string" calcext:value-type="string">
            <text:p>Ciudad Deportiva Lanzarote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conomía</text:p>
          </table:table-cell>
          <table:table-cell office:value-type="string" calcext:value-type="string">
            <text:p>Promoción y Desarrollo Económico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Administració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Biblioteca Insular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Centro Insular de Enseñanzas Musicales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Escuela de Turismo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Sustituciones C.I.E.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ción</text:p>
          </table:table-cell>
          <table:table-cell office:value-type="string" calcext:value-type="string">
            <text:p>Sustituciones E.T.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pleo</text:p>
          </table:table-cell>
          <table:table-cell office:value-type="string" calcext:value-type="string">
            <text:p>Servicio de Emple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Compras y Facturació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Contabilidad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Contratación y Compras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Intervención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Órgano de Gestión Económico-Financier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Órgano de Gestión Tributari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Recaudación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cienda y Contratación</text:p>
          </table:table-cell>
          <table:table-cell office:value-type="string" calcext:value-type="string">
            <text:p>Tesorería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ustria, Comercio, Consumo, Energía y Artesanía</text:p>
          </table:table-cell>
          <table:table-cell office:value-type="string" calcext:value-type="string">
            <text:p>Artesaní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ustria, Comercio, Consumo, Energía y Artesanía</text:p>
          </table:table-cell>
          <table:table-cell office:value-type="string" calcext:value-type="string">
            <text:p>Consumo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ustria, Comercio, Consumo, Energía y Artesanía</text:p>
          </table:table-cell>
          <table:table-cell office:value-type="string" calcext:value-type="string">
            <text:p>Industria, Comercio y Energía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formación y Promoción Turística</text:p>
          </table:table-cell>
          <table:table-cell office:value-type="string" calcext:value-type="string">
            <text:p>Administración y Promoció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ventud, Seg. Vial, Albergue, Camping Papagayo</text:p>
          </table:table-cell>
          <table:table-cell office:value-type="string" calcext:value-type="string">
            <text:p>Juventud, Seguridad Vial y Albergue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Aula de la Naturalez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Casa de Los Volcanes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Medio Ambiente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string" calcext:value-type="string">
            <text:p>Sustitucione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ras Públicas/Carreteras</text:p>
          </table:table-cell>
          <table:table-cell office:value-type="string" calcext:value-type="string">
            <text:p>Carreteras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Oficina Técnica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rimonio Histórico</text:p>
          </table:table-cell>
          <table:table-cell office:value-type="string" calcext:value-type="string">
            <text:p>Administración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Consejeros/as Liberados/as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Consejeros/as No Electos/as (P. Alto Cargo)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Directores/as Insulares (Personal Directivo)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Gabinete de Presidencia. (Personal Eventual)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Gabinete Prensa y Publicidad (Personal Eventual)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onal Eventual</text:p>
          </table:table-cell>
          <table:table-cell office:value-type="string" calcext:value-type="string">
            <text:p>Grupos Politicos. (Personal Eventual)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ítica Territorial / Ordenación del Territorio</text:p>
          </table:table-cell>
          <table:table-cell office:value-type="string" calcext:value-type="string">
            <text:p>Ordenación Turística y Actividades Clasificadas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ítica Territorial / Ordenación del Territorio</text:p>
          </table:table-cell>
          <table:table-cell office:value-type="string" calcext:value-type="string">
            <text:p>Política Territorial y Ordenación del Territorio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Administración y Gestión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Asesoría Jurídica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Asistencia Técnica a Municipio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Formación y Selección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Informática y Comunicaciones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Inventari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Modernización Administrativ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Nómina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Oficina Atención Ciudadana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Órgano de Apoyo al Consejo de Gobierno Insula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revención de Riesgos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romoción Interna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rotocolo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Publicaciones y Archiv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adio Insular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ecursos Humanos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egimen Interior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Registro General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ecretaría General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ecretarias/os y <text:s/>Personal <text:s/>de <text:s/>Presidenci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ervicio de Apoyo a Otras Áreas / Ordenanzas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Sustituciones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Unidad Control Económico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serva de Biosfera</text:p>
          </table:table-cell>
          <table:table-cell office:value-type="string" calcext:value-type="string">
            <text:p>Oficina del Consejo de la Reserva de Biosfera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Residuos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Transportes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ías y Obras - Parque Móvil</text:p>
          </table:table-cell>
          <table:table-cell office:value-type="string" calcext:value-type="string">
            <text:p>Maquinari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Vías y Obras - Parque Móvil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table:formula="of:=SUM([.C2:.C90])" office:value-type="float" office:value="719" calcext:value-type="float">
            <text:p>719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'1043 -  Número de empleados-as por departamentos'.A2:'1043 -  Número de empleados-as por departamentos'.C90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09:50:27.70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1T13:44:11.271000000</dc:date>
    <meta:editing-duration>PT1M44S</meta:editing-duration>
    <meta:editing-cycles>2</meta:editing-cycles>
    <meta:generator>LibreOffice/7.2.7.2$Windows_X86_64 LibreOffice_project/8d71d29d553c0f7dcbfa38fbfda25ee34cce99a2</meta:generator>
    <meta:document-statistic meta:table-count="1" meta:cell-count="271" meta:object-count="0"/>
  </office:meta>
</office:document-meta>
</file>